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Verdana" svg:font-family="Verdana, sans-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.635cm" fo:margin-right="0cm" fo:line-height="150%" fo:text-align="justify" style:justify-single-word="false" fo:text-indent="0cm" style:auto-text-indent="false"/>
      <style:text-properties fo:color="#000000" style:font-name="Verdana" fo:language="ca" fo:country="ES" fo:background-color="transparent"/>
    </style:style>
    <style:style style:name="P2" style:family="paragraph" style:parent-style-name="Text_20_body">
      <style:paragraph-properties fo:margin-left="0.635cm" fo:margin-right="0cm" fo:line-height="150%" fo:text-align="justify" style:justify-single-word="false" fo:text-indent="0cm" style:auto-text-indent="false"/>
      <style:text-properties fo:color="#000000" style:font-name="Verdana" fo:language="ca" fo:country="ES" officeooo:rsid="001e4381" officeooo:paragraph-rsid="001e4381" fo:background-color="transparent"/>
    </style:style>
    <style:style style:name="P3" style:family="paragraph" style:parent-style-name="Text_20_body">
      <style:paragraph-properties fo:margin-left="0.635cm" fo:margin-right="0cm" fo:line-height="150%" fo:text-align="justify" style:justify-single-word="false" fo:text-indent="0cm" style:auto-text-indent="false"/>
      <style:text-properties fo:color="#000000" style:font-name="Verdana" fo:language="ca" fo:country="ES" officeooo:rsid="001e4381" officeooo:paragraph-rsid="002065fc" fo:background-color="transparent"/>
    </style:style>
    <style:style style:name="P4" style:family="paragraph" style:parent-style-name="Text_20_body">
      <style:paragraph-properties fo:margin-left="0.635cm" fo:margin-right="0cm" fo:line-height="150%" fo:text-align="justify" style:justify-single-word="false" fo:text-indent="0cm" style:auto-text-indent="false"/>
      <style:text-properties style:font-name="Verdana" fo:language="ca" fo:country="ES" officeooo:paragraph-rsid="001a9700" fo:background-color="transparent"/>
    </style:style>
    <style:style style:name="P5" style:family="paragraph" style:parent-style-name="Text_20_body">
      <style:paragraph-properties fo:margin-left="0.635cm" fo:margin-right="0cm" fo:line-height="150%" fo:text-align="justify" style:justify-single-word="false" fo:text-indent="0cm" style:auto-text-indent="false"/>
      <style:text-properties style:font-name="Verdana" fo:language="ca" fo:country="ES" officeooo:paragraph-rsid="0019f550" fo:background-color="transparent"/>
    </style:style>
    <style:style style:name="P6" style:family="paragraph" style:parent-style-name="Text_20_body">
      <style:paragraph-properties fo:margin-left="0.635cm" fo:margin-right="0cm" fo:line-height="150%" fo:text-align="justify" style:justify-single-word="false" fo:text-indent="0cm" style:auto-text-indent="false"/>
      <style:text-properties style:font-name="Verdana" fo:language="ca" fo:country="ES"/>
    </style:style>
    <style:style style:name="P7" style:family="paragraph" style:parent-style-name="Text_20_body">
      <style:paragraph-properties fo:margin-left="0.635cm" fo:margin-right="0cm" fo:line-height="150%" fo:text-align="justify" style:justify-single-word="false" fo:text-indent="0cm" style:auto-text-indent="false"/>
      <style:text-properties style:font-name="Verdana" fo:language="ca" fo:country="ES" officeooo:paragraph-rsid="001e4381"/>
    </style:style>
    <style:style style:name="P8" style:family="paragraph" style:parent-style-name="Text_20_body">
      <style:paragraph-properties fo:margin-left="0.635cm" fo:margin-right="0cm" fo:line-height="150%" fo:text-align="justify" style:justify-single-word="false" fo:text-indent="0cm" style:auto-text-indent="false"/>
      <style:text-properties style:font-name="Verdana" fo:language="ca" fo:country="ES" officeooo:paragraph-rsid="001c4d66"/>
    </style:style>
    <style:style style:name="P9" style:family="paragraph" style:parent-style-name="Text_20_body">
      <style:paragraph-properties fo:margin-left="0.635cm" fo:margin-right="0cm" fo:line-height="150%" fo:text-align="justify" style:justify-single-word="false" fo:text-indent="0cm" style:auto-text-indent="false"/>
      <style:text-properties fo:language="ca" fo:country="ES" officeooo:paragraph-rsid="0019f550"/>
    </style:style>
    <style:style style:name="P10" style:family="paragraph" style:parent-style-name="Text_20_body">
      <style:paragraph-properties fo:margin-left="0.635cm" fo:margin-right="0cm" fo:line-height="150%" fo:text-align="justify" style:justify-single-word="false" fo:text-indent="0cm" style:auto-text-indent="false"/>
      <style:text-properties fo:language="ca" fo:country="ES" officeooo:paragraph-rsid="001e4381"/>
    </style:style>
    <style:style style:name="P11" style:family="paragraph" style:parent-style-name="Text_20_body">
      <style:paragraph-properties fo:line-height="150%" fo:text-align="center" style:justify-single-word="false"/>
      <style:text-properties style:font-name="Verdana" fo:font-size="16pt" fo:language="ca" fo:country="ES" fo:font-weight="bold"/>
    </style:style>
    <style:style style:name="P12" style:family="paragraph" style:parent-style-name="Text_20_body">
      <style:paragraph-properties fo:line-height="150%" fo:text-align="justify" style:justify-single-word="false"/>
      <style:text-properties fo:language="ca" fo:country="ES"/>
    </style:style>
    <style:style style:name="P13" style:family="paragraph" style:parent-style-name="Text_20_body">
      <style:paragraph-properties fo:margin-left="0.635cm" fo:margin-right="0cm" fo:line-height="150%" fo:text-align="justify" style:justify-single-word="false" fo:text-indent="0cm" style:auto-text-indent="false"/>
      <style:text-properties fo:language="ca" fo:country="ES" officeooo:paragraph-rsid="0019f550"/>
    </style:style>
    <style:style style:name="P14" style:family="paragraph">
      <style:paragraph-properties fo:margin-left="0cm" fo:margin-right="0cm" fo:margin-top="0cm" fo:margin-bottom="0cm" fo:line-height="100%" fo:text-indent="0cm"/>
    </style:style>
    <style:style style:name="P15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P18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letter-kerning="true" style:font-name-asian="Microsoft YaHei" style:font-size-asian="11pt" style:font-style-asian="normal" style:font-weight-asian="normal" style:font-name-complex="Mangal" style:font-size-complex="11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/>
    </style:style>
    <style:style style:name="T2" style:family="text">
      <style:text-properties fo:color="#000000" fo:background-color="transparent" loext:char-shading-value="0"/>
    </style:style>
    <style:style style:name="T3" style:family="text">
      <style:text-properties fo:color="#000000" officeooo:rsid="0019f550" fo:background-color="transparent" loext:char-shading-value="0"/>
    </style:style>
    <style:style style:name="T4" style:family="text">
      <style:text-properties fo:color="#000000" officeooo:rsid="0024c5be" fo:background-color="transparent" loext:char-shading-value="0"/>
    </style:style>
    <style:style style:name="T5" style:family="text">
      <style:text-properties fo:color="#000000" officeooo:rsid="0019f550"/>
    </style:style>
    <style:style style:name="T6" style:family="text">
      <style:text-properties fo:color="#000000" style:font-name="Verdana" officeooo:rsid="0019f550" fo:background-color="transparent" loext:char-shading-value="0"/>
    </style:style>
    <style:style style:name="T7" style:family="text">
      <style:text-properties fo:color="#000000" style:font-name="Verdana" officeooo:rsid="00239bb8" fo:background-color="transparent" loext:char-shading-value="0"/>
    </style:style>
    <style:style style:name="T8" style:family="text">
      <style:text-properties fo:color="#000000" officeooo:rsid="001e4381"/>
    </style:style>
    <style:style style:name="T9" style:family="text">
      <style:text-properties fo:color="#000000" officeooo:rsid="002065fc"/>
    </style:style>
    <style:style style:name="T10" style:family="text">
      <style:text-properties fo:color="#000000" officeooo:rsid="0027efd2"/>
    </style:style>
    <style:style style:name="T11" style:family="text">
      <style:text-properties fo:color="#000000" officeooo:rsid="00291f2f"/>
    </style:style>
    <style:style style:name="T12" style:family="text">
      <style:text-properties style:font-name="Verdana"/>
    </style:style>
    <style:style style:name="T13" style:family="text">
      <style:text-properties style:font-name="Verdana" officeooo:rsid="0019f550"/>
    </style:style>
    <style:style style:name="T14" style:family="text">
      <style:text-properties style:font-name="Verdana" fo:font-weight="bold"/>
    </style:style>
    <style:style style:name="T15" style:family="text">
      <style:text-properties style:font-name="Verdana" officeooo:rsid="001e4381"/>
    </style:style>
    <style:style style:name="T16" style:family="text">
      <style:text-properties style:font-name="Verdana" officeooo:rsid="002065fc"/>
    </style:style>
    <style:style style:name="T17" style:family="text">
      <style:text-properties style:font-name="Verdana" officeooo:rsid="00239bb8"/>
    </style:style>
    <style:style style:name="T18" style:family="text">
      <style:text-properties style:font-name="Verdana" officeooo:rsid="0024c5be"/>
    </style:style>
    <style:style style:name="T19" style:family="text">
      <style:text-properties fo:background-color="transparent" loext:char-shading-value="0"/>
    </style:style>
    <style:style style:name="T20" style:family="text">
      <style:text-properties officeooo:rsid="001c4d66" fo:background-color="transparent" loext:char-shading-value="0"/>
    </style:style>
    <style:style style:name="T21" style:family="text">
      <style:text-properties officeooo:rsid="001e4381" fo:background-color="transparent" loext:char-shading-value="0"/>
    </style:style>
    <style:style style:name="T22" style:family="text">
      <style:text-properties officeooo:rsid="00239bb8" fo:background-color="transparent" loext:char-shading-value="0"/>
    </style:style>
    <style:style style:name="T23" style:family="text">
      <style:text-properties officeooo:rsid="0019f550"/>
    </style:style>
    <style:style style:name="T24" style:family="text">
      <style:text-properties officeooo:rsid="001e4381"/>
    </style:style>
    <style:style style:name="T25" style:family="text">
      <style:text-properties officeooo:rsid="002065fc"/>
    </style:style>
    <style:style style:name="T26" style:family="text">
      <style:text-properties officeooo:rsid="00239bb8"/>
    </style:style>
    <style:style style:name="T27" style:family="text">
      <style:text-properties fo:font-style="italic" officeooo:rsid="001e4381" style:font-style-asian="italic" style:font-style-complex="italic"/>
    </style:style>
    <style:style style:name="T28" style:family="text"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style:use-window-font-color="true" style:text-outline="false" style:text-line-through-style="none" style:font-name="Arial1" fo:font-size="15pt" fo:font-style="normal" fo:text-shadow="none" style:text-underline-style="none" fo:font-weight="normal" style:letter-kerning="true" style:font-name-asian="Microsoft YaHei" style:font-size-asian="15pt" style:font-style-asian="normal" style:font-weight-asian="normal" style:font-name-complex="Mangal" style:font-size-complex="15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letter-kerning="true" style:font-name-asian="Microsoft YaHei" style:font-size-asian="11pt" style:font-style-asian="normal" style:font-weight-asian="normal" style:font-name-complex="Mangal" style:font-size-complex="11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2.05cm" fo:min-width="7.345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1cm" svg:stroke-color="#000000" draw:marker-start="" draw:marker-start-width="0.349cm" draw:marker-start-center="false" draw:marker-end="" draw:marker-end-width="0.349cm" draw:marker-end-center="false" draw:fill="solid" draw:fill-color="#ffffff" draw:textarea-horizontal-align="justify" draw:textarea-vertical-align="middle" draw:auto-grow-height="false" fo:padding-top="0.175cm" fo:padding-bottom="0.175cm" fo:padding-left="0.3cm" fo:padding-right="0.3cm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975cm" fo:min-width="2.768cm" fo:padding-top="0.125cm" fo:padding-bottom="0.125cm" fo:padding-left="0.25cm" fo:padding-right="0.25cm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51cm" fo:min-width="1.19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1.221cm" fo:min-width="2.448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1.058cm" fo:min-width="3.53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style:run-through="foreground"/>
    </style:style>
    <style:style style:name="gr10" style:family="graphic">
      <style:graphic-properties draw:stroke="dash" draw:stroke-dash="Ultrafine_20_2_20_Dots_20_3_20_Dashes" svg:stroke-width="0.101cm" svg:stroke-color="#000000" draw:marker-start="" draw:marker-start-width="0.349cm" draw:marker-start-center="false" draw:marker-end="" draw:marker-end-width="0.349cm" draw:marker-end-center="false" draw:fill="none" draw:fill-color="#729fcf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CONCURS <text:span text:style-name="T23">MURAL "DIA ESCOLAR DE LA PAU I LA NO VIOLÈNCIA"</text:span></text:p>
      <text:p text:style-name="P12"><text:span text:style-name="T13">La comissió de Convivència Escolar de l'I.E.S. Porreres </text:span><text:span text:style-name="T12">convo</text:span><text:span text:style-name="T13">ca</text:span><text:span text:style-name="T12"> el concurs </text:span><text:span text:style-name="T13">per a la creació d'una pintura mural que decorarà el mur exterior del centre</text:span><text:span text:style-name="T12">, en atenció a les següents </text:span><text:span text:style-name="T14">bases</text:span><text:span text:style-name="T12">:</text:span></text:p>
      <text:p text:style-name="P1">1. Podrà participar tot l’alumnat matriculat a l’IES Porreres. </text:p>
      <text:p text:style-name="P4">2. <text:span text:style-name="T1">Cada alumne/a podrà participar amb </text:span><text:span text:style-name="T5">una proposta de mural (</text:span><text:span text:style-name="T8">esb</text:span><text:span text:style-name="T9">ó</text:span><text:span text:style-name="T8">s</text:span><text:span text:style-name="T5">). La proposta es cenyirà a aquests criteris:</text:span></text:p>
      <text:p text:style-name="P2">- ha d’<text:span text:style-name="T26">incloure</text:span> un dibuix i un eslògan que hi estigui relacionat</text:p>
      <text:p text:style-name="P5"><text:span text:style-name="T5">- </text:span><text:span text:style-name="T8">el d</text:span><text:span text:style-name="T9">i</text:span><text:span text:style-name="T8">buix </text:span><text:span text:style-name="T5">haurà de tenir forma </text:span><text:span text:style-name="T8">rectangular, </text:span><text:span text:style-name="T5">per adaptar-se a l</text:span><text:span text:style-name="T8">a part del</text:span><text:span text:style-name="T5"> mur</text:span><text:span text:style-name="T8">, </text:span><text:span text:style-name="T5">que fa 1 metre d'alçada x </text:span><text:span text:style-name="T10">5</text:span><text:span text:style-name="T5"> metres d'ample. </text:span><text:span text:style-name="T11">L'eslògan també s'haurà d'adaptar al marc del mur (1 x 5 metres). [Veure full adjunt]</text:span></text:p>
      <text:p text:style-name="P3">- es poden presentar propostes amb difer<text:span text:style-name="T25">e</text:span>nts tècniques i suports (a mà, digital...) <text:span text:style-name="T25">sempre i quan es tengui en compte que </text:span>l'esb<text:span text:style-name="T25">ó</text:span>s <text:span text:style-name="T25">s'ha de poder pintar al mur. Per tant, </text:span>s'exclouran dibuixos a llapis <text:span text:style-name="T25">o amb algun altre suport que no ho permeti.</text:span></text:p>
      <text:p text:style-name="P7"><text:span text:style-name="T19">3. </text:span><text:span text:style-name="T20">La proposta es realitzarà en el full </text:span><text:span text:style-name="T21">adi</text:span><text:span text:style-name="T22">ent </text:span><text:span text:style-name="T21">(DIN A3). </text:span><text:span text:style-name="T22">El podeu demanar a consergeria, tutors o prefectura d’estudis.</text:span></text:p>
      <text:p text:style-name="P8"><text:span text:style-name="T22">4</text:span><text:span text:style-name="T20">. </text:span><text:span text:style-name="T23">L</text:span>a temàtica <text:span text:style-name="T24">serà "</text:span><text:span text:style-name="T27">ESCOLTAR-OPINAR-RESPECTAR</text:span><text:span text:style-name="T24">".</text:span></text:p>
      <text:p text:style-name="P6"><text:span text:style-name="T26">5</text:span>. <text:span text:style-name="T23">El lliurament de les propostes es farà als tutors i la </text:span>data màxima per fer<text:span text:style-name="T23">-ho </text:span>serà <text:span text:style-name="T1">el dia</text:span><text:span text:style-name="T2"> </text:span><text:span text:style-name="T4">19</text:span><text:span text:style-name="T3"> de gener de 201</text:span><text:span text:style-name="T4">8</text:span><text:span text:style-name="T3">.</text:span></text:p>
      <text:p text:style-name="P9"><text:span text:style-name="T7">6</text:span><text:span text:style-name="T6">. </text:span><text:span text:style-name="T12">El tribunal creat per tal efecte </text:span><text:span text:style-name="T15">e</text:span><text:span text:style-name="T13">starà integrat per la pròpia Comissió de Convivència i un membre del departament d'Educació Plàstica.</text:span></text:p>
      <text:p text:style-name="P9"><text:span text:style-name="T17">7</text:span><text:span text:style-name="T13">. La proposta guanyadora es farà pública divendres 2</text:span><text:span text:style-name="T18">6</text:span><text:span text:style-name="T13"> de gener de 201</text:span><text:span text:style-name="T18">8</text:span><text:span text:style-name="T13">. </text:span><text:span text:style-name="T17">El premi podrà quedar desert.</text:span></text:p>
      <text:p text:style-name="P10"><text:span text:style-name="T17">8</text:span><text:span text:style-name="T13">. </text:span><text:span text:style-name="T15">El guanyador del concurs serà obsequiat amb un premi tecnològic valorat en 30 euros.</text:span></text:p>
      <text:p text:style-name="P10"><text:span text:style-name="T16">9</text:span><text:span text:style-name="T15">. </text:span><text:span text:style-name="T13">Els participants que no compleixin amb les bases del concurs quedaran <text:s/>fora d’aquest.</text:span></text:p>
      <text:p text:style-name="P9"><draw:g text:anchor-type="paragraph" draw:z-index="3" draw:style-name="gr4"><draw:line draw:style-name="gr5" draw:text-style-name="P16" svg:x1="9.444cm" svg:y1="19.059cm" svg:x2="5.44cm" svg:y2="19.019cm"><text:p/></draw:line><draw:line draw:style-name="gr5" draw:text-style-name="P16" svg:x1="9.465cm" svg:y1="17.057cm" svg:x2="5.461cm" svg:y2="17.017cm"><text:p/></draw:line><draw:line draw:style-name="gr5" draw:text-style-name="P16" svg:x1="9.486cm" svg:y1="15.056cm" svg:x2="5.482cm" svg:y2="15.016cm"><text:p/></draw:line><draw:line draw:style-name="gr5" draw:text-style-name="P16" svg:x1="9.444cm" svg:y1="19.059cm" svg:x2="5.44cm" svg:y2="19.019cm"><text:p/></draw:line><draw:line draw:style-name="gr5" draw:text-style-name="P16" svg:x1="7.426cm" svg:y1="21.044cm" svg:x2="7.628cm" svg:y2="1.023cm"><text:p/></draw:line><draw:line draw:style-name="gr5" draw:text-style-name="P16" svg:x1="8.426cm" svg:y1="21.053cm" svg:x2="8.628cm" svg:y2="1.032cm"><text:p/></draw:line><draw:line draw:style-name="gr5" draw:text-style-name="P16" svg:x1="6.421cm" svg:y1="21.032cm" svg:x2="6.623cm" svg:y2="1.011cm"><text:p/></draw:line><draw:frame draw:style-name="gr6" draw:text-style-name="P17" svg:width="2.153cm" svg:height="0.761cm" draw:transform="rotate (1.56102248298373) translate (4.55788888888889cm 17.2596527777778cm)"><draw:text-box><text:p text:style-name="P14"><text:span text:style-name="T30">dibuix</text:span></text:p></draw:text-box></draw:frame><draw:frame draw:style-name="gr7" draw:text-style-name="P15" svg:width="1.948cm" svg:height="1.472cm" draw:transform="rotate (3.12256856474305) translate (8.47195833333333cm 22.2373472222222cm)"><draw:text-box><text:p text:style-name="P14"><text:span text:style-name="T30">1 metre</text:span></text:p><text:p text:style-name="P14"><text:span text:style-name="T28"/></text:p></draw:text-box></draw:frame><draw:line draw:style-name="gr5" draw:text-style-name="P16" svg:x1="4.319cm" svg:y1="21.011cm" svg:x2="4.521cm" svg:y2="0.99cm"><text:p/></draw:line><draw:line draw:style-name="gr5" draw:text-style-name="P16" svg:x1="4.119cm" svg:y1="21.009cm" svg:x2="4.519cm" svg:y2="21.013cm"><text:p/></draw:line><draw:line draw:style-name="gr5" draw:text-style-name="P16" svg:x1="4.519cm" svg:y1="21.013cm" svg:x2="4.519cm" svg:y2="21.013cm"><text:p/></draw:line><draw:line draw:style-name="gr5" draw:text-style-name="P16" svg:x1="4.519cm" svg:y1="21.013cm" svg:x2="4.519cm" svg:y2="21.013cm"><text:p/></draw:line><draw:line draw:style-name="gr5" draw:text-style-name="P16" svg:x1="10.525cm" svg:y1="21.073cm" svg:x2="10.626cm" svg:y2="11.063cm"><text:p/></draw:line><draw:line draw:style-name="gr5" draw:text-style-name="P16" svg:x1="10.325cm" svg:y1="21.073cm" svg:x2="10.725cm" svg:y2="21.077cm"><text:p/></draw:line><draw:frame draw:style-name="gr8" draw:text-style-name="P18" svg:width="2.666cm" svg:height="1.31cm" draw:transform="rotate (1.56084795005853) translate (9.59379166666667cm 17.8611388888889cm)"><draw:text-box><text:p text:style-name="P14"><text:span text:style-name="T31">5 metres</text:span></text:p></draw:text-box></draw:frame><draw:g draw:style-name="gr9"><draw:line draw:style-name="gr5" draw:text-style-name="P16" svg:x1="9.505cm" svg:y1="13.054cm" svg:x2="5.501cm" svg:y2="13.014cm"><text:p/></draw:line><draw:line draw:style-name="gr10" draw:text-style-name="P16" svg:x1="10.227cm" svg:y1="11.06cm" svg:x2="4.821cm" svg:y2="11.005cm"><text:p/></draw:line><draw:line draw:style-name="gr5" draw:text-style-name="P16" svg:x1="9.546cm" svg:y1="9.05cm" svg:x2="5.542cm" svg:y2="9.01cm"><text:p/></draw:line><draw:line draw:style-name="gr5" draw:text-style-name="P16" svg:x1="9.565cm" svg:y1="7.047cm" svg:x2="5.561cm" svg:y2="7.007cm"><text:p/></draw:line><draw:line draw:style-name="gr5" draw:text-style-name="P16" svg:x1="9.586cm" svg:y1="5.045cm" svg:x2="5.582cm" svg:y2="5.005cm"><text:p/></draw:line><draw:line draw:style-name="gr5" draw:text-style-name="P16" svg:x1="9.606cm" svg:y1="3.043cm" svg:x2="5.602cm" svg:y2="3.003cm"><text:p/></draw:line><draw:line draw:style-name="gr5" draw:text-style-name="P16" svg:x1="4.321cm" svg:y1="0.988cm" svg:x2="4.721cm" svg:y2="0.992cm"><text:p/></draw:line><draw:line draw:style-name="gr5" draw:text-style-name="P16" svg:x1="10.428cm" svg:y1="11.063cm" svg:x2="10.828cm" svg:y2="11.067cm"><text:p/></draw:line><draw:line draw:style-name="gr5" draw:text-style-name="P16" svg:x1="10.631cm" svg:y1="11.063cm" svg:x2="10.732cm" svg:y2="1.053cm"><text:p/></draw:line><draw:line draw:style-name="gr5" draw:text-style-name="P16" svg:x1="10.528cm" svg:y1="1.053cm" svg:x2="10.928cm" svg:y2="1.057cm"><text:p/></draw:line><draw:frame draw:style-name="gr8" draw:text-style-name="P18" svg:width="2.666cm" svg:height="1.31cm" draw:transform="rotate (1.56014981835773) translate (9.86895833333333cm 6.91091666666667cm)"><draw:text-box><text:p text:style-name="P14"><text:span text:style-name="T31">5 metres</text:span></text:p></draw:text-box></draw:frame><draw:frame draw:style-name="gr6" draw:text-style-name="P17" svg:width="2.153cm" svg:height="0.761cm" draw:transform="rotate (1.56014981835773) translate (4.699cm 6.44877777777778cm)"><draw:text-box><text:p text:style-name="P14"><text:span text:style-name="T30">eslogan</text:span></text:p></draw:text-box></draw:frame></draw:g></draw:g><draw:frame text:anchor-type="paragraph" draw:z-index="2" draw:style-name="gr3" draw:text-style-name="P17" svg:width="2.966cm" svg:height="1.227cm" draw:transform="rotate (1.56102248298373) translate (2.74108333333333cm 12.1302638888889cm)"><draw:text-box><text:p text:style-name="P14"><text:span text:style-name="T30">10 metres</text:span></text:p></draw:text-box></draw:frame><draw:custom-shape text:anchor-type="paragraph" draw:z-index="1" draw:style-name="gr2" draw:text-style-name="P16" svg:width="20.024cm" svg:height="4.063cm" draw:transform="rotate (1.56660753659011) translate (5.51920833333333cm 21.0608333333333cm)"><text:p/><draw:enhanced-geometry svg:viewBox="0 0 21600 21600" draw:type="rectangle" draw:enhanced-path="M 0 0 L 21600 0 21600 21600 0 21600 0 0 Z N"/></draw:custom-shape><draw:frame text:anchor-type="paragraph" draw:z-index="0" draw:style-name="gr1" draw:text-style-name="P15" svg:width="7.847cm" svg:height="2.301cm" draw:transform="rotate (1.56608393781451) translate (0.00881944444444444cm 7.89163888888889cm)"><draw:text-box><text:p text:style-name="P14"><text:span text:style-name="T28">Disseny general del mural</text:span></text:p><text:p text:style-name="P14"><text:span text:style-name="T29">Nom i llinatges:</text:span></text:p><text:p text:style-name="P14"><text:span text:style-name="T29">Curs i grup:</text:span></text:p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Verdana" svg:font-family="Verdana, sans-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2_20_Dots_20_3_20_Dashes" draw:display-name="Ultrafine 2 Dots 3 Dashes" draw:style="rect" draw:dots1="2" draw:dots1-length="0.029cm" draw:dots2="3" draw:dots2-length="0.144cm" draw:distance="0.072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1T10:38:06.821000000</meta:creation-date>
    <meta:editing-duration>PT1H19M30S</meta:editing-duration>
    <meta:editing-cycles>19</meta:editing-cycles>
    <meta:generator>LibreOffice/3.6$Windows_x86 LibreOffice_project/f969faf-c24b504-8c77064-174276e-40b382</meta:generator>
    <dc:date>2017-12-14T12:29:12.56</dc:date>
    <meta:print-date>2017-12-11T09:45:07.500000000</meta:print-date>
    <meta:document-statistic meta:table-count="0" meta:image-count="0" meta:object-count="0" meta:page-count="2" meta:paragraph-count="14" meta:word-count="281" meta:character-count="1624" meta:non-whitespace-character-count="1355"/>
    <meta:user-defined meta:name="Informació 1"/>
    <meta:user-defined meta:name="Informació 2"/>
    <meta:user-defined meta:name="Informació 3"/>
    <meta:user-defined meta:name="Informació 4"/>
  </office:meta>
</office:document-meta>
</file>